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dobe Caslon Pro" svg:font-family="Adobe Caslon Pro" style:font-family-generic="roman" style:font-pitch="variable"/>
    <style:font-face style:name="Calibri" svg:font-family="Calibri" style:font-family-generic="swiss" style:font-pitch="variable" svg:panose-1="2 15 5 2 2 2 4 3 2 4"/>
    <style:font-face style:name="Adobe Caslon Pro Bold" svg:font-family="Adobe Caslon Pro 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dobe Caslon Pro" fo:font-weight="bold" style:font-weight-asian="bold" style:font-weight-complex="bold" fo:font-size="35pt" style:font-size-asian="35pt" style:font-size-complex="35pt"/>
    </style:style>
    <style:style style:name="T3" style:parent-style-name="Car.predefinitoparagrafo" style:family="text">
      <style:text-properties style:font-name="Calibri" fo:font-weight="bold" style:font-weight-asian="bold" style:font-weight-complex="bold" fo:font-size="35pt" style:font-size-asian="35pt" style:font-size-complex="35pt" fo:language="it" fo:country="IT"/>
    </style:style>
    <style:style style:name="T4" style:parent-style-name="Car.predefinitoparagrafo" style:family="text">
      <style:text-properties style:font-name="Adobe Caslon Pro" fo:font-weight="bold" style:font-weight-asian="bold" style:font-weight-complex="bold" fo:font-size="35pt" style:font-size-asian="35pt" style:font-size-complex="35pt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="Adobe Caslon Pro" fo:font-weight="bold" style:font-weight-asian="bold" style:font-weight-complex="bold" fo:font-size="35pt" style:font-size-asian="35pt" style:font-size-complex="35pt"/>
    </style:style>
    <style:style style:name="T7" style:parent-style-name="Car.predefinitoparagrafo" style:family="text">
      <style:text-properties style:font-name="Adobe Caslon Pro" fo:font-weight="bold" style:font-weight-asian="bold" style:font-weight-complex="bold" fo:font-size="35pt" style:font-size-asian="35pt" style:font-size-complex="35pt" fo:background-color="#FFFF00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dobe Caslon Pro Bold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3.5041in" style:use-optimal-column-width="false"/>
    </style:style>
    <style:style style:name="TableColumn11" style:family="table-column">
      <style:table-column-properties style:column-width="3.5041in" style:use-optimal-column-width="false"/>
    </style:style>
    <style:style style:name="TableColumn12" style:family="table-column">
      <style:table-column-properties style:column-width="3.5041in" style:use-optimal-column-width="false"/>
    </style:style>
    <style:style style:name="Table9" style:family="table">
      <style:table-properties style:width="10.512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style:font-name="Adobe Caslon Pro" fo:font-size="25pt" style:font-size-asian="25pt" style:font-size-complex="25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style:font-name="Adobe Caslon Pro" fo:font-weight="bold" style:font-weight-asian="bold" style:font-weight-complex="bold" fo:font-size="25pt" style:font-size-asian="25pt" style:font-size-complex="25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style:font-name="Adobe Caslon Pro" fo:font-weight="bold" style:font-weight-asian="bold" style:font-weight-complex="bold" fo:font-size="25pt" style:font-size-asian="25pt" style:font-size-complex="2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style:font-name="Adobe Caslon Pro" fo:font-size="25pt" style:font-size-asian="25pt" style:font-size-complex="25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Adobe Caslon Pro" fo:font-size="25pt" style:font-size-asian="25pt" style:font-size-complex="25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</style:style>
    <style:style style:name="T27" style:parent-style-name="Car.predefinitoparagrafo" style:family="text">
      <style:text-properties style:font-name="Adobe Caslon Pro" fo:font-size="25pt" style:font-size-asian="25pt" style:font-size-complex="25pt"/>
    </style:style>
    <style:style style:name="T28" style:parent-style-name="Car.predefinitoparagrafo" style:family="text">
      <style:text-properties style:font-name="Adobe Caslon Pro" fo:font-weight="bold" style:font-weight-asian="bold" style:font-weight-complex="bold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style:font-name="Adobe Caslon Pro" fo:font-size="25pt" style:font-size-asian="25pt" style:font-size-complex="25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Adobe Caslon Pro" fo:font-size="25pt" style:font-size-asian="25pt" style:font-size-complex="25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</style:style>
    <style:style style:name="T36" style:parent-style-name="Car.predefinitoparagrafo" style:family="text">
      <style:text-properties style:font-name="Adobe Caslon Pro" fo:font-size="25pt" style:font-size-asian="25pt" style:font-size-complex="25pt"/>
    </style:style>
    <style:style style:name="T37" style:parent-style-name="Car.predefinitoparagrafo" style:family="text">
      <style:text-properties style:font-name="Adobe Caslon Pro" fo:font-weight="bold" style:font-weight-asian="bold" style:font-weight-complex="bold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Adobe Caslon Pro" fo:font-size="25pt" style:font-size-asian="25pt" style:font-size-complex="25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Adobe Caslon Pro" fo:font-weight="bold" style:font-weight-asian="bold" style:font-weight-complex="bold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</style:style>
    <style:style style:name="T45" style:parent-style-name="Car.predefinitoparagrafo" style:family="text">
      <style:text-properties style:font-name="Adobe Caslon Pro" fo:font-size="25pt" style:font-size-asian="25pt" style:font-size-complex="25pt"/>
    </style:style>
    <style:style style:name="T46" style:parent-style-name="Car.predefinitoparagrafo" style:family="text">
      <style:text-properties style:font-name="Adobe Caslon Pro" fo:font-weight="bold" style:font-weight-asian="bold" style:font-weight-complex="bold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Adobe Caslon Pro" fo:font-size="25pt" style:font-size-asian="25pt" style:font-size-complex="2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Adobe Caslon Pro" fo:font-size="25pt" style:font-size-asian="25pt" style:font-size-complex="25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</style:style>
    <style:style style:name="T54" style:parent-style-name="Car.predefinitoparagrafo" style:family="text">
      <style:text-properties style:font-name="Adobe Caslon Pro" fo:font-size="25pt" style:font-size-asian="25pt" style:font-size-complex="25pt"/>
    </style:style>
    <style:style style:name="T55" style:parent-style-name="Car.predefinitoparagrafo" style:family="text">
      <style:text-properties style:font-name="Adobe Caslon Pro" fo:font-weight="bold" style:font-weight-asian="bold" style:font-weight-complex="bold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Adobe Caslon Pro" fo:font-size="25pt" style:font-size-asian="25pt" style:font-size-complex="2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Adobe Caslon Pro" fo:font-size="25pt" style:font-size-asian="25pt" style:font-size-complex="25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</style:style>
    <style:style style:name="T63" style:parent-style-name="Car.predefinitoparagrafo" style:family="text">
      <style:text-properties style:font-name="Adobe Caslon Pro" fo:font-size="25pt" style:font-size-asian="25pt" style:font-size-complex="25pt"/>
    </style:style>
    <style:style style:name="T64" style:parent-style-name="Car.predefinitoparagrafo" style:family="text">
      <style:text-properties style:font-name="Adobe Caslon Pro" fo:font-weight="bold" style:font-weight-asian="bold" style:font-weight-complex="bold" fo:font-size="25pt" style:font-size-asian="25pt" style:font-size-complex="25pt" style:text-underline-type="single" style:text-underline-style="solid" style:text-underline-width="auto" style:text-underline-mode="continuo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Adobe Caslon Pro" fo:font-size="25pt" style:font-size-asian="25pt" style:font-size-complex="25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Adobe Caslon Pro" fo:font-size="25pt" style:font-size-asian="25pt" style:font-size-complex="25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Adobe Caslon Pro" fo:font-size="25pt" style:font-size-asian="25pt" style:font-size-complex="25pt"/>
    </style:style>
    <style:style style:name="P72" style:parent-style-name="Standard" style:family="paragraph">
      <style:text-properties style:font-name="Adobe Caslon Pro Bold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BIBLIOTECA<text:s/></text:span><text:span text:style-name="T3">“A. LAFFRANCHINI” DI</text:span><text:span text:style-name="T4"><text:s/>EDOLO</text:span></text:p>
      <text:p text:style-name="P5"><text:span text:style-name="T6">ORARI IN VIGORE<text:s/></text:span><text:span text:style-name="T7">DAL 16 MARZO 2026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MATTINO</text:p>
          </table:table-cell>
          <table:table-cell table:style-name="TableCell18">
            <text:p text:style-name="P19">POMERIGGIO</text:p>
          </table:table-cell>
        </table:table-row>
        <table:table-row table:style-name="TableRow20">
          <table:table-cell table:style-name="TableCell21">
            <text:p text:style-name="P22">LUNEDI'</text:p>
          </table:table-cell>
          <table:table-cell table:style-name="TableCell23">
            <text:p text:style-name="P24">10.00-12.00</text:p>
          </table:table-cell>
          <table:table-cell table:style-name="TableCell25">
            <text:p text:style-name="P26"><text:span text:style-name="T27">14,30-</text:span><text:span text:style-name="T28">18,00</text:span></text:p>
          </table:table-cell>
        </table:table-row>
        <table:table-row table:style-name="TableRow29">
          <table:table-cell table:style-name="TableCell30">
            <text:p text:style-name="P31">MARTEDI'</text:p>
          </table:table-cell>
          <table:table-cell table:style-name="TableCell32">
            <text:p text:style-name="P33">10.00-12.00</text:p>
          </table:table-cell>
          <table:table-cell table:style-name="TableCell34">
            <text:p text:style-name="P35"><text:span text:style-name="T36">14,30-</text:span><text:span text:style-name="T37">18,00</text:span></text:p>
          </table:table-cell>
        </table:table-row>
        <table:table-row table:style-name="TableRow38">
          <table:table-cell table:style-name="TableCell39">
            <text:p text:style-name="P40">MERCOLEDI'</text:p>
          </table:table-cell>
          <table:table-cell table:style-name="TableCell41">
            <text:p text:style-name="P42">CHIUSO</text:p>
          </table:table-cell>
          <table:table-cell table:style-name="TableCell43">
            <text:p text:style-name="P44"><text:span text:style-name="T45">14,30-</text:span><text:span text:style-name="T46">18,00</text:span></text:p>
          </table:table-cell>
        </table:table-row>
        <table:table-row table:style-name="TableRow47">
          <table:table-cell table:style-name="TableCell48">
            <text:p text:style-name="P49">GIOVEDI'</text:p>
          </table:table-cell>
          <table:table-cell table:style-name="TableCell50">
            <text:p text:style-name="P51">CHIUSO</text:p>
          </table:table-cell>
          <table:table-cell table:style-name="TableCell52">
            <text:p text:style-name="P53"><text:span text:style-name="T54">14,30-</text:span><text:span text:style-name="T55">18,00</text:span></text:p>
          </table:table-cell>
        </table:table-row>
        <table:table-row table:style-name="TableRow56">
          <table:table-cell table:style-name="TableCell57">
            <text:p text:style-name="P58">VENERDI'</text:p>
          </table:table-cell>
          <table:table-cell table:style-name="TableCell59">
            <text:p text:style-name="P60">10.00-12.00</text:p>
          </table:table-cell>
          <table:table-cell table:style-name="TableCell61">
            <text:p text:style-name="P62"><text:span text:style-name="T63">14,30-</text:span><text:span text:style-name="T64">18,00</text:span></text:p>
          </table:table-cell>
        </table:table-row>
        <table:table-row table:style-name="TableRow65">
          <table:table-cell table:style-name="TableCell66">
            <text:p text:style-name="P67">SABATO</text:p>
          </table:table-cell>
          <table:table-cell table:style-name="TableCell68">
            <text:p text:style-name="P69">10.00-12.00</text:p>
          </table:table-cell>
          <table:table-cell table:style-name="TableCell70">
            <text:p text:style-name="P71">CHIUSO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dobe Caslon Pro" svg:font-family="Adobe Caslon Pro" style:font-family-generic="roman" style:font-pitch="variable"/>
    <style:font-face style:name="Calibri" svg:font-family="Calibri" style:font-family-generic="swiss" style:font-pitch="variable" svg:panose-1="2 15 5 2 2 2 4 3 2 4"/>
    <style:font-face style:name="Adobe Caslon Pro Bold" svg:font-family="Adobe Caslon Pro 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lvana Mazzucchelli</meta:initial-creator>
    <dc:creator>Silvana Mazzucchelli</dc:creator>
    <meta:creation-date>2026-03-03T08:28:00Z</meta:creation-date>
    <dc:date>2026-03-03T08:28:00Z</dc:date>
    <meta:print-date>2026-02-27T15:5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2" meta:character-count="282" meta:row-count="2" meta:non-whitespace-character-count="241"/>
  </office:meta>
</office:document-meta>
</file>